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3pt" style:text-underline-style="none" fo:font-weight="normal" officeooo:rsid="00136d26" officeooo:paragraph-rsid="001c041c" style:font-size-asian="11.3500003814697pt" style:font-weight-asian="normal" style:font-size-complex="13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officeooo:paragraph-rsid="007deb42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a84785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officeooo:paragraph-rsid="00b90937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a84785"/>
    </style:style>
    <style:style style:name="T3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fee3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6a0896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74a667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a4de35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43f22f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b2ed14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36d26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136d26" fo:background-color="#ffffff" loext:char-shading-value="0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70ce4b" fo:background-color="#ffffff" loext:char-shading-value="0" style:font-size-asian="9.60000038146973pt" style:font-weight-asian="normal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61bdf9" fo:background-color="#ffffff" loext:char-shading-value="0" style:font-size-asian="9.60000038146973pt" style:font-weight-asian="normal" style:font-size-complex="11pt" style:font-weight-complex="normal"/>
    </style:style>
    <style:style style:name="T15" style:family="text"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a4de35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text-underline-style="none" fo:font-weight="bold" officeooo:rsid="00b90937" style:font-size-asian="11pt" style:font-weight-asian="bold" style:font-size-complex="11pt" style:font-weight-complex="bold"/>
    </style:style>
    <style:style style:name="T18" style:family="text">
      <style:text-properties style:use-window-font-color="true" style:font-name="Verdana" fo:font-size="11pt" fo:language="es" fo:country="ES" style:text-underline-style="none" fo:font-weight="bold" officeooo:rsid="00b2ed1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officeooo:rsid="00b4d3a9"/>
    </style:style>
    <style:style style:name="T20" style:family="text">
      <style:text-properties officeooo:rsid="00b94666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bb8660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Diputadas y Diputados de Santa Fe:</text:p>
      <text:p text:style-name="P5"/>
      <text:p text:style-name="P10"><text:span text:style-name="T3">L</text:span><text:span text:style-name="T4">a Comisión de Asuntos Laborales, Gremiales y de Previsión, ha considerado <text:s/>el </text:span><text:span text:style-name="T5">p</text:span><text:span text:style-name="T4">royecto de </text:span><text:span text:style-name="T5">c</text:span><text:span text:style-name="T4">omunicación</text:span><text:span text:style-name="T15"> </text:span><text:span text:style-name="T16">40</text:span><text:span text:style-name="T17">470</text:span><text:span text:style-name="T15"> –</text:span><text:span text:style-name="T4"> </text:span><text:span text:style-name="T15">CD – </text:span><text:span text:style-name="T18">FSP – CIUDAD FUTURA</text:span><text:span text:style-name="T15">, </text:span><text:span text:style-name="T6">de</text:span><text:span text:style-name="T10">l</text:span><text:span text:style-name="T6"> </text:span><text:span text:style-name="T4">Diputad</text:span><text:span text:style-name="T7">o</text:span><text:span text:style-name="T8"> </text:span><text:span text:style-name="T10">DEL FRADE</text:span><text:span text:style-name="T9">, por el cual se solicita a través sus organismos correspondientes disponga regularizar la prestación salarial del personal penitenciario de la zona norte de la Provincia</text:span><text:span text:style-name="T4">; y,</text:span><text:span text:style-name="T11"> por las razones expuestas en los fundamentos y las que podrá dar el miembro informante, esta Comisión </text:span><text:span text:style-name="T12">aconseja la aprobación del </text:span><text:span text:style-name="T13">siguiente texto con modificaciones</text:span><text:span text:style-name="T14">: </text:span></text:p>
      <text:p text:style-name="P6"/>
      <text:p text:style-name="P4">PROYECTO DE COMUNICACIÓN</text:p>
      <text:p text:style-name="P7"/>
      <text:p text:style-name="P9">La <text:span text:style-name="T19">Cámara</text:span> de Diputados de la Provincia <text:span text:style-name="T19">vería</text:span> con agrado que el Poder Ejecutivo, <text:span text:style-name="T19">por intermedio del organismo que corresponda</text:span>, <text:span text:style-name="T20">regularice </text:span>la prestación salarial del personal penitenciario de la zona norte de la <text:span text:style-name="T20">p</text:span>rovincia.</text:p>
      <text:p text:style-name="P8"/>
      <text:p text:style-name="P3">SALA DE LA COMISIÓN <text:span text:style-name="T2">EN ZOOM</text:span>, <text:span text:style-name="T21">21 de octubre de 2020.</text:span></text:p>
      <text:p text:style-name="P5"/>
      <text:p text:style-name="P5"><text:span text:style-name="T22">Firmantes:</text:span> Diputados PALO OLIVER, DEL FRADE, BASILE, CORGNIALI, DI STEFANO <text:span text:style-name="T23">y </text:span>FLORI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10-21T17:29:06.346779277</dc:date>
    <meta:editing-cycles>155</meta:editing-cycles>
    <meta:editing-duration>PT6H2M52S</meta:editing-duration>
    <meta:generator>LibreOffice/6.3.4.2$Linux_X86_64 LibreOffice_project/30$Build-2</meta:generator>
    <meta:initial-creator>mentrada05 </meta:initial-creator>
    <meta:keyword>CreatedByIRIS_Readiris_14.1</meta:keyword>
    <meta:print-date>2020-10-13T15:39:22.673910691</meta:print-date>
    <meta:document-statistic meta:table-count="0" meta:image-count="1" meta:object-count="0" meta:page-count="1" meta:paragraph-count="9" meta:word-count="162" meta:character-count="1058" meta:non-whitespace-character-count="897"/>
  </office:meta>
</office:document-meta>
</file>